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12" style:family="paragraph" style:parent-style-name="Text_20_body" style:master-page-name="MP0">
      <style:paragraph-properties fo:margin-top="0cm" fo:margin-bottom="0cm" fo:text-align="end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OLE_LINK2"/><text:bookmark text:name="OLE_LINK1"/> ………………………<text:span text:style-name="T4">..………...   <text:s text:c="49"/>                                              <text:s text:c="114"/>Bydgoszcz, …………………...</text:span></text:p>
      <text:p text:style-name="P11">name and surname                                                                                                        (date)</text:p>
      <text:p text:style-name="P10"> </text:p>
      <text:p text:style-name="P10">………………………<text:span text:style-name="T4">.…….…...</text:span></text:p>
      <text:p text:style-name="P11">date of birth </text:p>
      <text:p text:style-name="P10"> </text:p>
      <text:p text:style-name="P10">……………………<text:span text:style-name="T4">.....................</text:span></text:p>
      <text:p text:style-name="P11">citizenship </text:p>
      <text:p text:style-name="P10"> </text:p>
      <text:p text:style-name="P10">………………………………<text:span text:style-name="T4">..…</text:span></text:p>
      <text:p text:style-name="P11">case number</text:p>
      <text:p text:style-name="P10"> </text:p>
      <text:p text:style-name="P10">…………………………………<text:span text:style-name="T4">..</text:span></text:p>
      <text:p text:style-name="P10"> </text:p>
      <text:p text:style-name="P10">…………………………………<text:span text:style-name="T4">..</text:span></text:p>
      <text:p text:style-name="P11">(current address of residence/correspondence address)</text:p>
      <text:p text:style-name="Standard"/>
      <text:p text:style-name="Standard"/>
      <text:p text:style-name="P2">APPLICATION FOR AMENDMENT </text:p>
      <text:p text:style-name="P2">OF A TEMPORARY RESIDENCE AND WORK PERMIT</text:p>
      <text:p text:style-name="P2"/>
      <text:p text:style-name="P4"><text:span text:style-name="Domyślna_20_czcionka_20_akapitu"><text:span text:style-name="T1">I kindly request for </text:span></text:span><text:span text:style-name="Domyślna_20_czcionka_20_akapitu"><text:span text:style-name="T1"><text:s/>an amendment to the administrative decision to grant a temporary residence and work permit for the company:</text:span></text:span></text:p>
      <text:p text:style-name="P6">…………………………..................................……………………………..………………..… <text:s text:c="3"/>in the part concerning: employer user, position, lowest salary, working hours, type of contract*:</text:p>
      <text:p text:style-name="P6">with …………………………………………………………………………………………..</text:p>
      <text:p text:style-name="P6">on …………………………………………………………………………………………</text:p>
      <text:p text:style-name="P8">(*if appropriate, highlight)</text:p>
      <text:p text:style-name="P5"/>
      <text:p text:style-name="P5"><text:tab/><text:tab/><text:tab/><text:tab/><text:tab/><text:tab/><text:tab/>………………………………</text:p>
      <text:p text:style-name="P5"><text:tab/><text:tab/><text:tab/><text:tab/><text:tab/><text:tab/><text:tab/><text:tab/>Signature</text:p>
      <text:p text:style-name="P7"/>
      <text:p text:style-name="Standard"><text:span text:style-name="Domyślna_20_czcionka_20_akapitu"><text:span text:style-name="T2">Attachments:</text:span></text:span></text:p>
      <text:p text:style-name="Standard"><text:span text:style-name="Domyślna_20_czcionka_20_akapitu"><text:span text:style-name="T2">- new attachment no. 1 to the application for a temporary residence permit </text:span></text:span><text:span text:style-name="Domyślna_20_czcionka_20_akapitu"><text:span text:style-name="T2"><text:s/>completed by the entity entrusting work and signed by an authorised person, indicating the new conditions for entrusting work</text:span></text:span><text:span text:style-name="Domyślna_20_czcionka_20_akapitu"><text:span text:style-name="T3"> <text:s/>with a printout from </text:span></text:span><text:span text:style-name="Domyślna_20_czcionka_20_akapitu"><text:span text:style-name="T2">KRS or CEIDG of the employer;</text:span></text:span></text:p>
      <text:p text:style-name="P7">- information of a staroste from the relevant District Labour Office about the inability to meet the employer's personnel needs, if required for a given position;</text:p>
      <text:p text:style-name="P7">- a copy of the decision to grant a temporary residence and work permit;</text:p>
      <text:p text:style-name="Standard"><text:soft-page-break/><text:span text:style-name="Domyślna_20_czcionka_20_akapitu"><text:span text:style-name="T2">- current document confirming the possession of accommodation in the territory of the Republic of Poland;</text:span></text:span></text:p>
      <text:p text:style-name="P3">- confirmation of payment of stamp duty for the change of decision in the amount of PLN 10 to the account:</text:p>
      <text:p text:style-name="P1"><text:span text:style-name="Domyślna_20_czcionka_20_akapitu"><text:span text:style-name="T3"><text:s text:c="3"/></text:span></text:span><text:span text:style-name="Domyślna_20_czcionka_20_akapitu"><text:span text:style-name="T3">Urz</text:span></text:span><text:span text:style-name="Domyślna_20_czcionka_20_akapitu"><text:span text:style-name="T3">ę</text:span></text:span><text:span text:style-name="Domyślna_20_czcionka_20_akapitu"><text:span text:style-name="T3">du Miasta Bydgoszczy, Wydzia</text:span></text:span><text:span text:style-name="Domyślna_20_czcionka_20_akapitu"><text:span text:style-name="T3">ł</text:span></text:span><text:span text:style-name="Domyślna_20_czcionka_20_akapitu"><text:span text:style-name="T3"> Podatk</text:span></text:span><text:span text:style-name="Domyślna_20_czcionka_20_akapitu"><text:span text:style-name="T3">ów</text:span></text:span><text:span text:style-name="Domyślna_20_czcionka_20_akapitu"><text:span text:style-name="T3"> i Op</text:span></text:span><text:span text:style-name="Domyślna_20_czcionka_20_akapitu"><text:span text:style-name="T3">ł</text:span></text:span><text:span text:style-name="Domyślna_20_czcionka_20_akapitu"><text:span text:style-name="T3">at Lokalnych <text:s/>nr 52 1240 6960 3892 1000 0000 0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Wojtek</meta:initial-creator>
    <meta:creation-date>2020-02-25T13:58:00Z</meta:creation-date>
    <dc:date>2020-08-02T21:42:26.22</dc:date>
    <meta:editing-cycles>4</meta:editing-cycles>
    <meta:editing-duration>PT13M50S</meta:editing-duration>
    <meta:document-statistic meta:table-count="0" meta:image-count="0" meta:object-count="0" meta:page-count="2" meta:paragraph-count="32" meta:word-count="221" meta:character-count="1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