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67" style:family="text">
      <style:text-properties fo:font-size="10.00pt" fo:font-weight="normal" fo:font-family="'Liberation Serif'" style:font-family-asian="'Liberation Serif'" style:font-family-complex="'Liberation Serif'" fo:background-color="transparent" fo:color="#ff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69" style:family="text">
      <style:text-properties fo:font-size="10.00pt" fo:font-weight="normal" fo:font-family="'Liberation Serif'" style:font-family-asian="'Liberation Serif'" style:font-family-complex="'Liberation Serif'" fo:background-color="transparent" fo:color="#ff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94.7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8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50.00%" fo:text-align="justify" fo:margin-left="0.00pt" fo:text-indent="35.40pt" fo:margin-bottom="8.00pt"/>
    </style:style>
    <style:style style:name="P13" style:family="paragraph">
      <style:paragraph-properties fo:line-height="150.00%" fo:text-align="justify" fo:margin-bottom="8.00pt"/>
    </style:style>
    <style:style style:name="P14" style:family="paragraph">
      <style:paragraph-properties fo:line-height="100.00%" fo:text-align="justify" fo:margin-bottom="8.00pt"/>
    </style:style>
    <style:style style:name="P15" style:family="paragraph">
      <style:paragraph-properties fo:line-height="150.00%" fo:text-align="justify" fo:margin-bottom="8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50.00%" fo:text-align="justify" fo:margin-bottom="8.00pt"/>
    </style:style>
    <style:style style:name="P18" style:family="paragraph">
      <style:paragraph-properties fo:line-height="100.00%" fo:text-align="left" fo:margin-left="0.00pt" fo:text-indent="35.40pt" fo:margin-bottom="8.00pt"/>
    </style:style>
    <style:style style:name="P19" style:family="paragraph">
      <style:paragraph-properties fo:line-height="100.00%" fo:text-align="left" fo:margin-bottom="8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……………………………...<text:tab/><text:tab/><text:tab/><text:tab/><text:s text:c="20"/>Bydgoszcz, ……….......</text:span></text:p>
      <text:p text:style-name="P1"><text:span text:style-name="T2">imi</text:span><text:span text:style-name="T3">ę</text:span><text:span text:style-name="T4"><text:s/>i nazwisko</text:span><text:span text:style-name="T5"><text:s text:c="80"/></text:span><text:span text:style-name="T6">Быдгощ<text:s text:c="10"/>(data)</text:span></text:p>
      <text:p text:style-name="P1"><text:span text:style-name="T6">имя фамилия/<text:s text:c="82"/>Бидгощ<text:s text:c="11"/>дата<text:s text:c="20"/>ім’я прізвище<text:s text:c="141"/><text:tab/><text:tab/><text:tab/><text:s text:c="93"/></text:span></text:p>
      <text:p text:style-name="P2"><text:span text:style-name="T7"><text:tab/></text:span></text:p>
      <text:p text:style-name="P3"><text:span text:style-name="T7">………………………….…...</text:span></text:p>
      <text:p text:style-name="P3"><text:span text:style-name="T7">data urodzenia </text:span></text:p>
      <text:p text:style-name="P3"><text:span text:style-name="T8">дата рождения/</text:span></text:p>
      <text:p text:style-name="P3"><text:span text:style-name="T8">дата народження</text:span></text:p>
      <text:p text:style-name="P3"><text:span text:style-name="T9"/></text:p>
      <text:p text:style-name="P3"><text:span text:style-name="T9"/></text:p>
      <text:p text:style-name="P3"><text:span text:style-name="T10">……………………...............</text:span></text:p>
      <text:p text:style-name="P3"><text:span text:style-name="T10">Obywatelstwo</text:span></text:p>
      <text:p text:style-name="P4"><text:span text:style-name="T10"><text:s/></text:span><text:span text:style-name="T11">гражданство</text:span><text:span text:style-name="T12">/</text:span></text:p>
      <text:p text:style-name="P4"><text:span text:style-name="T13">громадянство</text:span></text:p>
      <text:p text:style-name="P5"><text:span text:style-name="T14"/></text:p>
      <text:p text:style-name="P5"><text:span text:style-name="T14"/></text:p>
      <text:p text:style-name="P5"><text:span text:style-name="T15">………………………………</text:span></text:p>
      <text:p text:style-name="P5"><text:span text:style-name="T15">nr sprawy</text:span></text:p>
      <text:p text:style-name="P6"><text:span text:style-name="T16">номер дела/</text:span></text:p>
      <text:p text:style-name="P6"><text:span text:style-name="T16">номер справи</text:span></text:p>
      <text:p text:style-name="P7"><text:span text:style-name="T17"/></text:p>
      <text:p text:style-name="P7"><text:span text:style-name="T17"/></text:p>
      <text:p text:style-name="P7"><text:span text:style-name="T18">………………………………</text:span></text:p>
      <text:p text:style-name="P7"><text:span text:style-name="T19"/></text:p>
      <text:p text:style-name="P7"><text:span text:style-name="T20">………………………………</text:span></text:p>
      <text:p text:style-name="P7"><text:span text:style-name="T21">aktualny adres zamieszkania/adres do korespondencji</text:span></text:p>
      <text:p text:style-name="P8"><text:span text:style-name="T22">адрес проживания/адрес для высылки корреспонденции/</text:span></text:p>
      <text:p text:style-name="P9"><text:span text:style-name="T23">адрес проживання/ адрес до висланя кореспонденції</text:span></text:p>
      <text:p text:style-name="P10"><text:span text:style-name="T24"/></text:p>
      <text:p text:style-name="P11"><text:span text:style-name="T25">WNIOSEK O ZMIAN</text:span><text:span text:style-name="T26">Ę </text:span></text:p>
      <text:p text:style-name="P11"><text:span text:style-name="T27">JEDNOLITEGO ZEZWOLENIA NA POBYT CZASOWY I PRAC</text:span><text:span text:style-name="T28">Ę</text:span></text:p>
      <text:p text:style-name="P11"><text:span text:style-name="T29">заявка о изменении единого разрешения на временное проживание и работу/заявка про зміну єдиного дозволу на тимчасове проживання і роботу</text:span></text:p>
      <text:p text:style-name="P11"><text:span text:style-name="T30"/></text:p>
      <text:p text:style-name="P12"><text:span text:style-name="T31">Uprzejmie prosz</text:span><text:span text:style-name="T32">ę o zmianę decyzji administracyjnej o udzieleniu zezwolenia na pobyt czasowy i pracę w firmie:</text:span></text:p>
      <text:p text:style-name="P12"><text:span text:style-name="T33">Прошу о изменении админитсративного решения о предоставлении разрешения на временное проживание и работу в фирме/прошу змінити адміністративне рішення про надання дозволу на тимчасове проживання та роботу в компанії: </text:span></text:p>
      <text:p text:style-name="P13"><text:span text:style-name="T34">…………………………..................................……………………………..………………..…<text:s text:c="4"/>w cz</text:span><text:span text:style-name="T35">ęści dotyczącej: pracodawcy użytkownika, stanowiska, najniższego wynagrodzenia, wymiaru czasu pracy, rodzaju umowy*:</text:span></text:p>
      <text:p text:style-name="P13"><text:span text:style-name="T36">в части, касающейся работодателя, пользователя, должности, минимальной заработной платы, рабочего времени, типа контракта*/в частині, що стосується роботодавця, користувача, посади, найнижчої заробітної плати, робочого часу, типу договору*:</text:span></text:p>
      <text:p text:style-name="P14"><text:span text:style-name="T37">z</text:span></text:p>
      <text:p text:style-name="P14"><text:span text:style-name="T38">с/з</text:span></text:p>
      <text:p text:style-name="P14"><text:span text:style-name="T39">………………………………………………………………………………………….na</text:span></text:p>
      <text:p text:style-name="P14"><text:span text:style-name="T39">/</text:span><text:span text:style-name="T40">на …………………………………………………………………………………………</text:span></text:p>
      <text:p text:style-name="P15"><text:span text:style-name="T41">(*w</text:span><text:span text:style-name="T42">łaściwe podkreślić)</text:span></text:p>
      <text:p text:style-name="P16"><text:span text:style-name="T43">соответствующее подчеркнуть/</text:span></text:p>
      <text:p text:style-name="P16"><text:span text:style-name="T43">відповідне підкреслити</text:span></text:p>
      <text:p text:style-name="P17"><text:span text:style-name="T44"/></text:p>
      <text:p text:style-name="P18"><text:span text:style-name="T44"/></text:p>
      <text:p text:style-name="P18"><text:span text:style-name="T45"><text:tab/><text:tab/><text:tab/><text:tab/><text:tab/><text:tab/><text:tab/>………………………………</text:span></text:p>
      <text:p text:style-name="P18"><text:span text:style-name="T45"><text:tab/><text:tab/><text:tab/><text:tab/><text:tab/><text:tab/><text:tab/><text:tab/>Podpis</text:span></text:p>
      <text:p text:style-name="P18"><text:span text:style-name="T45"><text:s text:c="80"/></text:span><text:span text:style-name="T46">подпись/підпис</text:span></text:p>
      <text:p text:style-name="P19"><text:span text:style-name="T47"/></text:p>
      <text:p text:style-name="P19"><text:span text:style-name="T48">Za</text:span><text:span text:style-name="T49">łączniki:</text:span></text:p>
      <text:p text:style-name="P19"><text:span text:style-name="T50">приложения/додатки</text:span></text:p>
      <text:p text:style-name="P19"><text:span text:style-name="T51">- nowy za</text:span><text:span text:style-name="T52">łącznik nr 1 do wniosku o udzielenie zezwolenia na pobyt czasowy wypełniony przez podmiot powierzający pracę i podpisany przez upoważnioną osobę, wskazujący nowe warunki powierzenia pracy z wydrukiem z KRS lub CEIDG pracodawcy;</text:span></text:p>
      <text:p text:style-name="P19"><text:span text:style-name="T53">новое приложение номер 1 к заявке о выдаче разрешения на временное проживание заполненное субъектом хозяйствования, поручающим работу и подписанное уполномоченным лицом, с указанием новых условий<text:s text:c="2"/>поручаемой работы и распечаткой из Национального реестра судов работодателя или CEIDG работодателя/новий додаток номер 1 до заявки про отримання дозволу на тимчасове проживання, заповнений суб'єктом господарювання, який доручає роботу та підписаний уповноваженою особою, із зазначенням нових умов дорученої роботи з роздруківкою з реєстру роботодавців Національного суду або CEIDG роботодавці;</text:span></text:p>
      <text:p text:style-name="P19"><text:span text:style-name="T54"/></text:p>
      <text:p text:style-name="P19"><text:span text:style-name="T54">- informacja starosty z w</text:span><text:span text:style-name="T55">łaściwego Powiatowego Urzędu Pracy o braku możliwości zaspokojenia potrzeb kadrowych pracodawcy, jeżeli jest wymagana dla danego stanowiska;</text:span></text:p>
      <text:p text:style-name="P19"><text:span text:style-name="T56">информацию старосты из соответствующего районного управления труда о невозможности удовлетворить кадровые потребности работодателя,если это требуется для данной должности/інформація старости від відповідного районого управління праці про неможливість задовольнити потреби роботодавця в кадрах, якщо це потрібно для даної посади; </text:span></text:p>
      <text:p text:style-name="P19"><text:span text:style-name="T57"/></text:p>
      <text:p text:style-name="P19"><text:span text:style-name="T57">- kopia decyzji o udzieleniu zezwolenia na pobyt czasowy i prac</text:span><text:span text:style-name="T58">ę;</text:span></text:p>
      <text:p text:style-name="P19"><text:span text:style-name="T59">копия решения о предоставлении разрешения на временное пребывание и работу/копія рішення про надання тимчасового проживання і роботу;</text:span></text:p>
      <text:p text:style-name="P19"><text:span text:style-name="T60"/></text:p>
      <text:p text:style-name="P19"><text:span text:style-name="T60">- aktualny dokument potwierdzaj</text:span><text:span text:style-name="T61">ący posiadanie zakwaterowania na terenie Rzeczypospolitej Polskiej;</text:span></text:p>
      <text:p text:style-name="P19"><text:span text:style-name="T62">актуальный документ, подтверждающий наличие жилья на территории Республики Польша/чинний документ, що підтверджує наявність житла на території Республіки Польща;</text:span></text:p>
      <text:p text:style-name="P19"><text:span text:style-name="T63"/></text:p>
      <text:p text:style-name="P20"><text:span text:style-name="T64">- potwierdzenie uiszczenia op</text:span><text:span text:style-name="T65">łaty skarbowej za zmianę decyzji w wysokości 10 zł na konto:</text:span></text:p>
      <text:p text:style-name="P20"><text:span text:style-name="T66">подтверждение оплаты гербового сбора за изменение решения в размере 10 злотых на счет/підтвердження сплати гербового збору за зміну рішення у розмірі 10 злотих на рахунок:</text:span></text:p>
      <text:p text:style-name="P20"><text:span text:style-name="T67"><text:s text:c="3"/>Urz</text:span><text:span text:style-name="T68">ędu Miasta Bydgoszczy, Wydział Podatk</text:span><text:span text:style-name="T69">ów i Op</text:span><text:span text:style-name="T70">łat Lokalnych<text:s text:c="2"/>nr 52 1240 6960 3892 1000 0000 0000.</text:span></text:p>
      <text:p text:style-name="P20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