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2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4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7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ny" style:family="paragraph">
      <style:paragraph-properties fo:widows="0" fo:orphans="0" style:vertical-align="auto"/>
      <style:text-properties style:font-name="Times New Roman" style:font-name-asian="SimSun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ny" style:family="paragraph">
      <style:text-properties style:font-name="Times New Roman" fo:font-size="8pt" style:font-size-asian="8pt" style:font-size-complex="8pt"/>
    </style:style>
    <style:style style:name="P18" style:parent-style-name="Normalny" style:family="paragraph">
      <style:text-properties style:font-name="Times New Roman" fo:font-size="8pt" style:font-size-asian="8pt" style:font-size-complex="8pt"/>
    </style:style>
    <style:style style:name="P19" style:parent-style-name="Normalny" style:family="paragraph">
      <style:text-properties style:font-name="Times New Roman" fo:font-size="8pt" style:font-size-asian="8pt" style:font-size-complex="8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paragraph-properties fo:margin-left="3.4465in" fo:text-indent="0.4923in">
        <style:tab-stops/>
      </style:paragraph-properties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T3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..………...<text:tab/><text:s text:c="20"/><text:s text:c="17"/>Bydgoszcz, …………………...</text:p>
      <text:p text:style-name="P2">name and surname<text:s text:c="71"/><text:tab/><text:tab/><text:tab/><text:s text:c="4"/> (date)</text:p>
      <text:p text:style-name="P3"/>
      <text:p text:style-name="P4">……………………….…….…...</text:p>
      <text:p text:style-name="P5">date of birth<text:s/></text:p>
      <text:p text:style-name="P6"/>
      <text:p text:style-name="P7">…………………….....................</text:p>
      <text:p text:style-name="P8">citizenship<text:s/></text:p>
      <text:p text:style-name="P9"/>
      <text:p text:style-name="P10">………………………………..…</text:p>
      <text:p text:style-name="P11">case number</text:p>
      <text:p text:style-name="P12"/>
      <text:p text:style-name="P13">…………………………………..</text:p>
      <text:p text:style-name="P14"/>
      <text:p text:style-name="P15">…………………………………..</text:p>
      <text:p text:style-name="P16">(current address of residence/correspondence address)</text:p>
      <text:p text:style-name="P17"/>
      <text:p text:style-name="P18"/>
      <text:p text:style-name="P19"/>
      <text:p text:style-name="P20"><text:span text:style-name="T21">APPLICATION FOR RESUMPTION OF PROCEEDINGS</text:span></text:p>
      <text:p text:style-name="P22"/>
      <text:p text:style-name="P23">Please resume proceedings <text:s/> suspended on ............................... <text:s/><text:line-break/>for granting a temporary residence permit/permanent stay/long-term resident of the EU*.</text:p>
      <text:p text:style-name="P24"/>
      <text:p text:style-name="P25"/>
      <text:p text:style-name="P26"/>
      <text:p text:style-name="P27"/>
      <text:p text:style-name="P28">……………………………..</text:p>
      <text:p text:style-name="P29"><text:tab/><text:tab/><text:tab/><text:tab/><text:tab/><text:tab/><text:tab/><text:tab/><text:tab/>Signature</text:p>
      <text:p text:style-name="P30"/>
      <text:p text:style-name="Standard"><text:span text:style-name="T31">*if appropriate, highligh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Hanna Serafin</dc:creator>
    <meta:creation-date>2020-02-25T13:49:00Z</meta:creation-date>
    <dc:date>2020-02-25T13:50:00Z</dc: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30" meta:row-count="4" meta:non-whitespace-character-count="541"/>
  </office:meta>
</office:document-meta>
</file>