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bottom="8.00pt"/>
    </style:style>
    <style:style style:name="P4" style:family="paragraph">
      <style:paragraph-properties fo:line-height="150.00%" fo:text-align="justify" fo:margin-left="0.00pt" fo:text-indent="35.45pt" fo:margin-bottom="8.00pt"/>
    </style:style>
    <style:style style:name="P5" style:family="paragraph">
      <style:paragraph-properties fo:line-height="100.00%" fo:text-align="justify" fo:margin-left="0.00pt" fo:text-indent="35.45pt" fo:margin-bottom="8.00pt"/>
    </style:style>
    <style:style style:name="P6" style:family="paragraph">
      <style:paragraph-properties fo:line-height="100.00%" fo:text-align="justify" fo:margin-top="14.25pt" fo:margin-bottom="14.25pt">
        <style:tab-stops>
          <style:tab-stop style:position="240.95pt" style:type="center"/>
        </style:tab-stops>
      </style:paragraph-properties>
    </style:style>
    <style:style style:name="P7" style:family="paragraph">
      <style:paragraph-properties fo:line-height="100.00%" fo:text-align="left" fo:margin-bottom="8.00pt"/>
    </style:style>
    <style:style style:name="P8" style:family="paragraph">
      <style:paragraph-properties fo:line-height="100.00%" fo:text-align="left" fo:margin-left="248.15pt" fo:text-indent="35.45pt" fo:margin-bottom="8.00pt"/>
    </style:style>
    <style:style style:name="P9" style:family="paragraph">
      <style:paragraph-properties fo:line-height="100.00%" fo:text-align="left" fo:margin-bottom="8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>
        <style:tab-stops>
          <style:tab-stop style:position="106.50pt"/>
        </style:tab-stops>
      </style:paragraph-properties>
    </style:style>
    <style:style style:name="P12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………………………..………...<text:tab/><text:s text:c="35"/>Bydgoszcz, data......................<text:s text:c="18"/></text:span></text:p>
      <text:p text:style-name="P1"><text:span text:style-name="T1">imi</text:span><text:span text:style-name="T2">ę i nazwisko<text:s text:c="70"/></text:span><text:span text:style-name="T3">Быдгощ,<text:s text:c="3"/>дата</text:span></text:p>
      <text:p text:style-name="P1"><text:span text:style-name="T3">имя фамилия /<text:s text:c="71"/>Бидгощ,<text:s text:c="4"/></text:span></text:p>
      <text:p text:style-name="P1"><text:span text:style-name="T3">ім'я прізвище</text:span><text:span text:style-name="T4"><text:s text:c="71"/></text:span><text:span text:style-name="T5"><text:s text:c="81"/></text:span></text:p>
      <text:p text:style-name="P1"><text:span text:style-name="T6"/></text:p>
      <text:p text:style-name="P1"><text:span text:style-name="T7">……………………….…….…...</text:span></text:p>
      <text:p text:style-name="P1"><text:span text:style-name="T7">data urodzenia</text:span></text:p>
      <text:p text:style-name="P1"><text:span text:style-name="T8">дата рождения/</text:span></text:p>
      <text:p text:style-name="P1"><text:span text:style-name="T8">дата народження</text:span><text:span text:style-name="T9"><text:s/></text:span><text:span text:style-name="T10"><text:s/></text:span></text:p>
      <text:p text:style-name="P1"><text:span text:style-name="T11"/></text:p>
      <text:p text:style-name="P1"><text:span text:style-name="T12">…………………….....................</text:span></text:p>
      <text:p text:style-name="P1"><text:span text:style-name="T12">obywatelstwo</text:span></text:p>
      <text:p text:style-name="P1"><text:span text:style-name="T13">гражданство/</text:span></text:p>
      <text:p text:style-name="P1"><text:span text:style-name="T13">громадянство<text:s/></text:span><text:span text:style-name="T14"><text:s/></text:span></text:p>
      <text:p text:style-name="P1"><text:span text:style-name="T15"/></text:p>
      <text:p text:style-name="P1"><text:span text:style-name="T16">………………………………..…</text:span></text:p>
      <text:p text:style-name="P1"><text:span text:style-name="T16">nr sprawy</text:span></text:p>
      <text:p text:style-name="P1"><text:span text:style-name="T17">номер дела/</text:span></text:p>
      <text:p text:style-name="P1"><text:span text:style-name="T17">номер справи</text:span></text:p>
      <text:p text:style-name="P1"><text:span text:style-name="T18"/></text:p>
      <text:p text:style-name="P1"><text:span text:style-name="T19">…………………………………..</text:span></text:p>
      <text:p text:style-name="P1"><text:span text:style-name="T20"/></text:p>
      <text:p text:style-name="P1"><text:span text:style-name="T21">…………………………………..</text:span></text:p>
      <text:p text:style-name="P1"><text:span text:style-name="T21">aktualny adres zamieszkania/adres do korespondencji</text:span></text:p>
      <text:p text:style-name="P1"><text:span text:style-name="T22">адрес проживания/адрес для высылки кореспонденции/</text:span></text:p>
      <text:p text:style-name="P1"><text:span text:style-name="T22">адрес проживання/адрес до вислання кореспонденції <text:tab/><text:tab/><text:tab/><text:tab/><text:tab/><text:tab/><text:tab/><text:tab/></text:span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2"><text:span text:style-name="T24">WNIOSEK O PODJ</text:span><text:span text:style-name="T25">ĘCIE ZAWIESZONEGO POSTĘPOWANIA</text:span></text:p>
      <text:p text:style-name="P3"><text:span text:style-name="T26">Заявка о возобновлении разбирательства/заявка про відновлення призупиненого провадження</text:span></text:p>
      <text:p text:style-name="P4"><text:span text:style-name="T27">Prosz</text:span><text:span text:style-name="T28">ę o podjęcie zawieszonego w dniu …………………………. postępowania o udzielenie zezwolenia na pobyt czasowy/pobyt stały/pobyt rezydenta długoterminowego UE*.</text:span></text:p>
      <text:p text:style-name="P5"><text:span text:style-name="T29">Прошу о возобновлении приостановленого разбирательста о предоставлении временного вида на жительство/постоянного проживания/проживания долгосрочного резидента ЕС/<text:tab/>звертаюся з проханням про відновлення призупиненого провадження щодо надання тимчасового проживання/постійного проживання/проживання довгострокового резидента ЄС.</text:span></text:p>
      <text:p text:style-name="P6"><text:span text:style-name="T30"/></text:p>
      <text:p text:style-name="P7"><text:span text:style-name="T30"/></text:p>
      <text:p text:style-name="P8"><text:span text:style-name="T31">…………………………</text:span></text:p>
      <text:p text:style-name="P9"><text:span text:style-name="T31"><text:tab/><text:tab/><text:tab/><text:tab/><text:tab/><text:tab/><text:tab/><text:tab/><text:tab/>Podpis</text:span></text:p>
      <text:p text:style-name="P9"><text:span text:style-name="T31"><text:s text:c="108"/></text:span><text:span text:style-name="T32">подпись/підпис</text:span></text:p>
      <text:p text:style-name="P9"><text:span text:style-name="T33"/></text:p>
      <text:p text:style-name="P9"><text:span text:style-name="T34">*w</text:span><text:span text:style-name="T35">łaściwe podkreślić</text:span></text:p>
      <text:p text:style-name="P10"><text:span text:style-name="T36">соответствующее подчеркнуть/</text:span></text:p>
      <text:p text:style-name="P10"><text:span text:style-name="T36">відповідне підкреслити</text:span></text:p>
      <text:p text:style-name="P11"><text:span text:style-name="T37"><text:tab/></text:span></text:p>
      <text:p text:style-name="P12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