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0" fo:widows="0" style:vertical-align="auto"/>
      <style:text-properties style:font-name="Times New Roman" fo:font-size="11pt" style:letter-kerning="false" style:font-name-asian="SimSun" style:font-size-asian="11pt" style:language-asian="en" style:country-asian="US" style:font-name-complex="Tahoma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8.754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0.005cm" fo:margin-right="0cm" fo:margin-top="0cm" fo:margin-bottom="0cm" fo:line-height="100%" fo:text-indent="1.251cm" style:auto-text-indent="false">
        <style:tab-stops/>
      </style:paragraph-properties>
    </style:style>
    <style:style style:name="P8" style:family="paragraph" style:parent-style-name="Normalny" style:master-page-name="MP0">
      <style:paragraph-properties fo:orphans="0" fo:widows="0" style:page-number="auto" fo:break-before="page" style:vertical-align="auto"/>
      <style:text-properties style:font-name="Times New Roman" fo:font-size="11pt" style:letter-kerning="false" style:font-name-asian="SimSun" style:font-size-asian="11pt" style:language-asian="en" style:country-asian="US" style:font-name-complex="Tahoma" style:font-size-complex="11pt" style:language-complex="ar" style:country-complex="SA"/>
    </style:style>
    <style:style style:name="T1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………………...<text:tab/> <text:s/><text:tab/><text:tab/><text:tab/> <text:s text:c="19"/>Bydgoszcz, …………………...</text:p>
      <text:p text:style-name="P1">name and surname <text:s text:c="70"/><text:tab/><text:tab/><text:tab/> <text:s text:c="4"/>(date)</text:p>
      <text:p text:style-name="P1"/>
      <text:p text:style-name="P1">………………………….…...</text:p>
      <text:p text:style-name="P1">date of birth </text:p>
      <text:p text:style-name="P1"/>
      <text:p text:style-name="P1">……………………...............</text:p>
      <text:p text:style-name="P1">citizenship </text:p>
      <text:p text:style-name="P1"/>
      <text:p text:style-name="P1">………………………………</text:p>
      <text:p text:style-name="P1">case number</text:p>
      <text:p text:style-name="P1"/>
      <text:p text:style-name="P1">………………………………</text:p>
      <text:p text:style-name="P1"/>
      <text:p text:style-name="P1">………………………………</text:p>
      <text:p text:style-name="P1">(current address of residence/correspondence address)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2">APPLICATION FOR TRANSFERRING CASE IN ACCORDANCE WITH COMPETENCE</text:p>
      <text:p text:style-name="P4">Please refer my case according to the Voivode's competence <text:s/>………………………………………. due to a change of residence.</text:p>
      <text:p text:style-name="P3">I currently live in the voivodeship:</text:p>
      <text:p text:style-name="Standard">………………………………………………………………………………………………….</text:p>
      <text:p text:style-name="Standard">at the address: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Standard">I inform that*:<text:line-break/>- I changed my employer to: 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- I will continue to do the work in: ………………………………………………..</text:p>
      <text:p text:style-name="Standard">…………………………………………………………………………………………………</text:p>
      <text:p text:style-name="P5"><text:tab/><text:tab/><text:tab/><text:tab/><text:tab/><text:tab/><text:tab/><text:tab/><text:tab/></text:p>
      <text:p text:style-name="P6"><text:s text:c="6"/>……………………………….</text:p>
      <text:p text:style-name="P7">Signature</text:p>
      <text:p text:style-name="P5"/>
      <text:p text:style-name="P5"/>
      <text:p text:style-name="P5"/>
      <text:p text:style-name="P5">*if appropriate, highlight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1%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Wojtek</meta:initial-creator>
    <meta:creation-date>2020-02-25T13:42:00Z</meta:creation-date>
    <dc:date>2020-08-02T21:31:55.03</dc:date>
    <meta:editing-cycles>5</meta:editing-cycles>
    <meta:editing-duration>PT6M57S</meta:editing-duration>
    <meta:document-statistic meta:table-count="0" meta:image-count="0" meta:object-count="0" meta:page-count="1" meta:paragraph-count="28" meta:word-count="92" meta:character-count="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