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bottom="8.00pt"/>
    </style:style>
    <style:style style:name="P3" style:family="paragraph">
      <style:paragraph-properties fo:line-height="100.00%" fo:text-align="center" fo:margin-bottom="8.00pt"/>
    </style:style>
    <style:style style:name="P4" style:family="paragraph">
      <style:paragraph-properties fo:line-height="200.00%" fo:text-align="justify" fo:margin-bottom="8.00pt"/>
    </style:style>
    <style:style style:name="P5" style:family="paragraph">
      <style:paragraph-properties fo:line-height="200.00%" fo:text-align="left" fo:margin-bottom="8.00pt"/>
    </style:style>
    <style:style style:name="P6" style:family="paragraph">
      <style:paragraph-properties fo:line-height="100.00%" fo:text-align="left" fo:margin-bottom="8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48.15pt" fo:text-indent="0.00pt"/>
    </style:style>
    <style:style style:name="P9" style:family="paragraph">
      <style:paragraph-properties fo:line-height="100.00%" fo:text-align="left" fo:margin-left="283.60pt" fo:text-indent="35.45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……………………………...<text:tab/><text:s text:c="2"/><text:tab/><text:tab/><text:tab/><text:s text:c="20"/>Bydgoszcz, ..........….....</text:span></text:p>
      <text:p text:style-name="P1"><text:span text:style-name="T1">imi</text:span><text:span text:style-name="T2">ę i nazwisko<text:s text:c="72"/><text:tab/><text:tab/><text:tab/><text:s text:c="4"/>(data)</text:span></text:p>
      <text:p text:style-name="P1"><text:span text:style-name="T3">имя фамилия /<text:s text:c="80"/>Быдгощ<text:s text:c="9"/>дата</text:span></text:p>
      <text:p text:style-name="P1"><text:span text:style-name="T3">ім'я прізвище</text:span><text:span text:style-name="T4"><text:s text:c="82"/>Бидгощ</text:span></text:p>
      <text:p text:style-name="P1"><text:span text:style-name="T5">………………………….…...</text:span></text:p>
      <text:p text:style-name="P1"><text:span text:style-name="T5">data urodzenia</text:span></text:p>
      <text:p text:style-name="P1"><text:span text:style-name="T6">дата рождения/</text:span></text:p>
      <text:p text:style-name="P1"><text:span text:style-name="T6">дата народження</text:span><text:span text:style-name="T7"><text:s/></text:span><text:span text:style-name="T8"><text:s/></text:span></text:p>
      <text:p text:style-name="P1"><text:span text:style-name="T9"/></text:p>
      <text:p text:style-name="P1"><text:span text:style-name="T10">……………………...............</text:span></text:p>
      <text:p text:style-name="P1"><text:span text:style-name="T10">obywatelstwo</text:span></text:p>
      <text:p text:style-name="P1"><text:span text:style-name="T11">гражданство/</text:span></text:p>
      <text:p text:style-name="P1"><text:span text:style-name="T11">громадянство </text:span></text:p>
      <text:p text:style-name="P1"><text:span text:style-name="T12"/></text:p>
      <text:p text:style-name="P1"><text:span text:style-name="T13">………………………………</text:span></text:p>
      <text:p text:style-name="P1"><text:span text:style-name="T13">nr sprawy</text:span></text:p>
      <text:p text:style-name="P1"><text:span text:style-name="T14">номер дела/</text:span></text:p>
      <text:p text:style-name="P1"><text:span text:style-name="T14">номер справи</text:span></text:p>
      <text:p text:style-name="P1"><text:span text:style-name="T15"/></text:p>
      <text:p text:style-name="P1"><text:span text:style-name="T16">………………………………</text:span></text:p>
      <text:p text:style-name="P1"><text:span text:style-name="T17"/></text:p>
      <text:p text:style-name="P1"><text:span text:style-name="T18">………………………………</text:span></text:p>
      <text:p text:style-name="P1"><text:span text:style-name="T18">aktualny adres zamieszkania/adres do korespondencji</text:span></text:p>
      <text:p text:style-name="P1"><text:span text:style-name="T19">адрес проживания/адрес для высылки кореспонденции/</text:span></text:p>
      <text:p text:style-name="P1"><text:span text:style-name="T19">адрес проживання/адрес до вислання кореспонденції <text:tab/><text:tab/><text:tab/><text:tab/><text:tab/><text:tab/><text:tab/><text:tab/></text:span></text:p>
      <text:p text:style-name="P1"><text:span text:style-name="T20"/></text:p>
      <text:p text:style-name="P2"><text:span text:style-name="T21"><text:tab/><text:tab/><text:tab/><text:tab/><text:tab/><text:tab/><text:tab/><text:tab/><text:tab/></text:span></text:p>
      <text:p text:style-name="P3"><text:span text:style-name="T22">WNIOSEK O PRZEKAZANIE SPRAWY WG W</text:span><text:span text:style-name="T23">ŁAŚCIWOŚCI</text:span></text:p>
      <text:p text:style-name="P3"><text:span text:style-name="T24">Заявка о переносе дела по месту жительства/</text:span></text:p>
      <text:p text:style-name="P3"><text:span text:style-name="T24">заявка про перенесення справи за місцем проживання</text:span></text:p>
      <text:p text:style-name="P3"><text:span text:style-name="T25"/></text:p>
      <text:p text:style-name="P4"><text:span text:style-name="T26">Prosz</text:span><text:span text:style-name="T27">ę o przekazanie mojej sprawy według właściwości miejscowej do Wojewody ………………………………………. ze względu na zmianę miejsca zamieszkania.</text:span></text:p>
      <text:p text:style-name="P4"><text:span text:style-name="T28">Прошу перенести мое дело в соответствии с местной юрисдикцией к Воеводе... в связи со сменой места жительства/прошу передати мою справу відповідно до місцевої юрисдикції до Воєводи...через зміну місця проживання.</text:span></text:p>
      <text:p text:style-name="P5"><text:span text:style-name="T29">Obecnie mieszkam w województwie:</text:span><text:span text:style-name="T30"><text:s/></text:span></text:p>
      <text:p text:style-name="P5"><text:span text:style-name="T31">в настоящее время проживаю в воеводстве/зараз проживаю в воєводстві</text:span></text:p>
      <text:p text:style-name="P5"><text:span text:style-name="T32">………………………………………………………………………………………………….</text:span></text:p>
      <text:p text:style-name="P6"><text:span text:style-name="T32">pod adresem:</text:span></text:p>
      <text:p text:style-name="P6"><text:span text:style-name="T33">по адресу/за адресою</text:span></text:p>
      <text:p text:style-name="P6"><text:span text:style-name="T34">…………………………………………………………………………………………………</text:span></text:p>
      <text:p text:style-name="P6"><text:span text:style-name="T34">…………………………………………………………………………………………………</text:span></text:p>
      <text:p text:style-name="P6"><text:span text:style-name="T34">…………………………………………………………………………………………………</text:span></text:p>
      <text:p text:style-name="P6"><text:span text:style-name="T35"/></text:p>
      <text:p text:style-name="P6"><text:span text:style-name="T36">Informuj</text:span><text:span text:style-name="T37">ę, że*:<text:line-break/>- zmieniłem pracodawcę na: …………………………………………………………………</text:span></text:p>
      <text:p text:style-name="P6"><text:span text:style-name="T38">информирую, что сменил/ла работодателя на/інформує, що змінив/ла працьодавцю на:</text:span></text:p>
      <text:p text:style-name="P6"><text:span text:style-name="T39">…………………………………………………………………………………………………</text:span></text:p>
      <text:p text:style-name="P6"><text:span text:style-name="T39">- w dalszym ci</text:span><text:span text:style-name="T40">ągu będę wykonywać pracę u: ………………………………………………..</text:span></text:p>
      <text:p text:style-name="P6"><text:span text:style-name="T41">я буду продолжать работать в/я буду продовжувати працювати у:</text:span></text:p>
      <text:p text:style-name="P6"><text:span text:style-name="T42">…………………………………………………………………………………………………</text:span></text:p>
      <text:p text:style-name="P7"><text:span text:style-name="T42"><text:tab/><text:tab/><text:tab/><text:tab/><text:tab/><text:tab/><text:tab/><text:tab/><text:tab/></text:span></text:p>
      <text:p text:style-name="P8"><text:span text:style-name="T42"><text:s text:c="6"/>……………………………….</text:span></text:p>
      <text:p text:style-name="P9"><text:span text:style-name="T42">Podpis</text:span></text:p>
      <text:p text:style-name="P9"><text:span text:style-name="T43">подпись/підпис</text:span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5">*w</text:span><text:span text:style-name="T46">łaściwe podkreślić</text:span></text:p>
      <text:p text:style-name="P11"><text:span text:style-name="T47">соответствующее подчеркнуть/</text:span></text:p>
      <text:p text:style-name="P11"><text:span text:style-name="T47">відповідне підкреслити</text:span></text:p>
      <text:p text:style-name="P12"><text:span text:style-name="T48"><text:tab/></text:span></text:p>
      <text:p text:style-name="P12"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