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bottom="8.00pt"/>
    </style:style>
    <style:style style:name="P3" style:family="paragraph">
      <style:paragraph-properties fo:line-height="100.00%" fo:text-align="center" fo:margin-bottom="8.00pt"/>
    </style:style>
    <style:style style:name="P4" style:family="paragraph">
      <style:paragraph-properties fo:line-height="100.00%" fo:text-align="left" fo:margin-bottom="8.00pt"/>
    </style:style>
    <style:style style:name="P5" style:family="paragraph">
      <style:paragraph-properties fo:line-height="100.00%" fo:text-align="left" fo:margin-left="247.80pt" fo:text-indent="35.45pt"/>
    </style:style>
  </office:automatic-styles>
  <office:body>
    <office:text>
      <text:p text:style-name="P1"><text:span text:style-name="T1">……………………………...<text:s text:c="2"/><text:tab/><text:tab/><text:tab/><text:s text:c="20"/>Bydgoszcz, …………………...</text:span></text:p>
      <text:p text:style-name="P1"><text:span text:style-name="T1">imi</text:span><text:span text:style-name="T2">ę i nazwisko<text:s text:c="69"/></text:span><text:span text:style-name="T3">Быдгощ<text:s text:c="21"/>(data)</text:span></text:p>
      <text:p text:style-name="P1"><text:span text:style-name="T3">имя фамилия /<text:s text:c="70"/>Бидгощ<text:s text:c="22"/>дата</text:span></text:p>
      <text:p text:style-name="P1"><text:span text:style-name="T3">ім'я прізвище<text:s text:c="71"/><text:tab/><text:tab/><text:tab/><text:s text:c="4"/></text:span></text:p>
      <text:p text:style-name="P1"><text:span text:style-name="T4"/></text:p>
      <text:p text:style-name="P1"><text:span text:style-name="T5">………………………….…...</text:span></text:p>
      <text:p text:style-name="P1"><text:span text:style-name="T5">data urodzenia </text:span></text:p>
      <text:p text:style-name="P1"><text:span text:style-name="T6">дата рождения/</text:span></text:p>
      <text:p text:style-name="P1"><text:span text:style-name="T6">дата народження</text:span></text:p>
      <text:p text:style-name="P1"><text:span text:style-name="T7"/></text:p>
      <text:p text:style-name="P1"><text:span text:style-name="T8">……………………...............</text:span></text:p>
      <text:p text:style-name="P1"><text:span text:style-name="T8">obywatelstwo </text:span></text:p>
      <text:p text:style-name="P1"><text:span text:style-name="T9">гражданство/</text:span></text:p>
      <text:p text:style-name="P1"><text:span text:style-name="T9">громадянство</text:span></text:p>
      <text:p text:style-name="P1"><text:span text:style-name="T10"/></text:p>
      <text:p text:style-name="P1"><text:span text:style-name="T11">………………………………</text:span></text:p>
      <text:p text:style-name="P1"><text:span text:style-name="T11">nr sprawy</text:span></text:p>
      <text:p text:style-name="P1"><text:span text:style-name="T12">номер дела/</text:span></text:p>
      <text:p text:style-name="P1"><text:span text:style-name="T12">номер справи</text:span></text:p>
      <text:p text:style-name="P1"><text:span text:style-name="T13"/></text:p>
      <text:p text:style-name="P1"><text:span text:style-name="T13"/></text:p>
      <text:p text:style-name="P1"><text:span text:style-name="T14">………………………………</text:span></text:p>
      <text:p text:style-name="P1"><text:span text:style-name="T15"/></text:p>
      <text:p text:style-name="P1"><text:span text:style-name="T16">………………………………</text:span></text:p>
      <text:p text:style-name="P1"><text:span text:style-name="T16">aktualny adres zamieszkania/adres do korespondencji</text:span></text:p>
      <text:p text:style-name="P1"><text:span text:style-name="T17">адрес проживания/адрес для высылки кореспонденции/</text:span></text:p>
      <text:p text:style-name="P1"><text:span text:style-name="T17">адрес проживання/адрес до вислання кореспонденції </text:span></text:p>
      <text:p text:style-name="P1"><text:span text:style-name="T18"/></text:p>
      <text:p text:style-name="P2"><text:span text:style-name="T18"/></text:p>
      <text:p text:style-name="P3"><text:span text:style-name="T19">O</text:span><text:span text:style-name="T20">ŚWIADCZENIE DOTYCZĄCE ADRESU</text:span></text:p>
      <text:p text:style-name="P3"><text:span text:style-name="T21">Заявление касающееся адреса/заява, що стосується адреси</text:span></text:p>
      <text:p text:style-name="P4"><text:span text:style-name="T22"/></text:p>
      <text:p text:style-name="P4"><text:span text:style-name="T23">Prosz</text:span><text:span text:style-name="T24">ę o zmianę adresu do korespondencji, z poprzedniego adresu:</text:span></text:p>
      <text:p text:style-name="P4"><text:span text:style-name="T25">прошу о смене адреса для высылки корреспонденции, с предыдущего адреса/</text:span></text:p>
      <text:p text:style-name="P4"><text:span text:style-name="T25">прошу про змяну адреси до кореспонденції, з попередньої адреси:</text:span></text:p>
      <text:p text:style-name="P4"><text:span text:style-name="T26"/></text:p>
      <text:p text:style-name="P4"><text:span text:style-name="T27">…………………………………………………………………………………………</text:span></text:p>
      <text:p text:style-name="P4"><text:span text:style-name="T27">…………………….……………………………………………………………………</text:span></text:p>
      <text:p text:style-name="P4"><text:span text:style-name="T27">…………………………………………………………………………………………</text:span></text:p>
      <text:p text:style-name="P4"><text:span text:style-name="T27">na nowy adres do korespondencji:</text:span></text:p>
      <text:p text:style-name="P4"><text:span text:style-name="T28">на новый адрес для корреспонденции/ на нову адресу до кореспонденції:</text:span></text:p>
      <text:p text:style-name="P4"><text:span text:style-name="T29">…………………………………………………………………………………………</text:span></text:p>
      <text:p text:style-name="P4"><text:span text:style-name="T29">……………………………………………………….…………………………………</text:span></text:p>
      <text:p text:style-name="P4"><text:span text:style-name="T29">…………………………………………………………………………………………</text:span></text:p>
      <text:p text:style-name="P4"><text:span text:style-name="T30"/></text:p>
      <text:p text:style-name="P4"><text:span text:style-name="T30"/></text:p>
      <text:p text:style-name="P5"><text:span text:style-name="T31">…………………………….</text:span></text:p>
      <text:p text:style-name="P5"><text:span text:style-name="T31"><text:s text:c="13"/>podpis</text:span></text:p>
      <text:p text:style-name="P5"><text:span text:style-name="T31"><text:s text:c="13"/></text:span><text:span text:style-name="T32">подпись/підпис</text:span><text:span text:style-name="T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