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justify" fo:margin-left="0.00pt" fo:text-indent="35.4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……………………………...<text:tab/><text:s text:c="2"/><text:tab/><text:tab/><text:tab/><text:s text:c="12"/>Bydgoszcz,<text:s/></text:span><text:span text:style-name="T2">.................</text:span><text:span text:style-name="T3">....</text:span><text:span text:style-name="T4"/></text:p>
      <text:p text:style-name="P1"><text:span text:style-name="T4">imi</text:span><text:span text:style-name="T5">ę i nazwisko<text:s text:c="71"/></text:span><text:span text:style-name="T6">Быдгощ<text:s text:c="6"/></text:span><text:span text:style-name="T7"><text:s text:c="5"/></text:span><text:span text:style-name="T8"><text:s text:c="2"/>(</text:span><text:span text:style-name="T9">data)</text:span><text:span text:style-name="T10"/></text:p>
      <text:p text:style-name="P1"><text:span text:style-name="T11">имя фамилия /<text:s text:c="52"/></text:span><text:span text:style-name="T12"><text:s text:c="22"/></text:span><text:span text:style-name="T13">Бидгощ<text:s text:c="15"/>дат</text:span><text:span text:style-name="T14">а</text:span><text:span text:style-name="T15"/></text:p>
      <text:p text:style-name="P1"><text:span text:style-name="T15">ім'я прізвище</text:span><text:span text:style-name="T16"><text:s text:c="71"/><text:tab/><text:tab/><text:tab/></text:span><text:span text:style-name="T17"><text:s text:c="19"/></text:span><text:span text:style-name="T18"/></text:p>
      <text:p text:style-name="P1"><text:span text:style-name="T19"/></text:p>
      <text:p text:style-name="P1"><text:span text:style-name="T20">………………………….…...</text:span></text:p>
      <text:p text:style-name="P1"><text:span text:style-name="T20">(data urodzenia)</text:span></text:p>
      <text:p text:style-name="P2"><text:span text:style-name="T21">дата рождения/</text:span></text:p>
      <text:p text:style-name="P3"><text:span text:style-name="T21">дата народження</text:span><text:span text:style-name="T22"><text:s/></text:span></text:p>
      <text:p text:style-name="P3"><text:span text:style-name="T23"/></text:p>
      <text:p text:style-name="P3"><text:span text:style-name="T24">……………………...............</text:span></text:p>
      <text:p text:style-name="P3"><text:span text:style-name="T24">(obywatelstwo)</text:span></text:p>
      <text:p text:style-name="P4"><text:span text:style-name="T25">гражданство/</text:span></text:p>
      <text:p text:style-name="P5"><text:span text:style-name="T25">громадянство</text:span><text:span text:style-name="T26"><text:s/></text:span></text:p>
      <text:p text:style-name="P5"><text:span text:style-name="T27"/></text:p>
      <text:p text:style-name="P5"><text:span text:style-name="T28">………………………………</text:span></text:p>
      <text:p text:style-name="P5"><text:span text:style-name="T28">(nr sprawy)</text:span></text:p>
      <text:p text:style-name="P6"><text:span text:style-name="T29">номер дела/</text:span></text:p>
      <text:p text:style-name="P6"><text:span text:style-name="T29">номер справи</text:span></text:p>
      <text:p text:style-name="P7"><text:span text:style-name="T30"/></text:p>
      <text:p text:style-name="P7"><text:span text:style-name="T31"/></text:p>
      <text:p text:style-name="P7"><text:span text:style-name="T32">………………………………</text:span></text:p>
      <text:p text:style-name="P7"><text:span text:style-name="T33"/></text:p>
      <text:p text:style-name="P7"><text:span text:style-name="T34">………………………………</text:span></text:p>
      <text:p text:style-name="P7"><text:span text:style-name="T34">(aktualny adres zamieszkania/adres do korespondencji)</text:span></text:p>
      <text:p text:style-name="P8"><text:span text:style-name="T35">адрес проживания/адрес для высылки кореспонденции/</text:span></text:p>
      <text:p text:style-name="P8"><text:span text:style-name="T35">адрес проживання/адрес до вислання кореспонденції <text:tab/><text:tab/><text:tab/><text:tab/><text:tab/><text:tab/><text:tab/><text:tab/></text:span></text:p>
      <text:p text:style-name="P8"><text:span text:style-name="T35"/></text:p>
      <text:p text:style-name="P9"><text:span text:style-name="T36"/></text:p>
      <text:p text:style-name="P9"><text:span text:style-name="T36"/></text:p>
      <text:p text:style-name="P10"><text:span text:style-name="T36"/></text:p>
      <text:p text:style-name="P11"><text:span text:style-name="T37">O</text:span><text:span text:style-name="T38">świadczam, że przynależę do ………………………………………… wsp</text:span><text:span text:style-name="T39">ólnoty wyznaniowej, która nakazuje mi noszenie nakrycia g</text:span><text:span text:style-name="T40">łowy.</text:span></text:p>
      <text:p text:style-name="P11"><text:span text:style-name="T41">Заявляю, что принадлежу к религиозной общине, которая обязывает к ношению головного убора/ я<text:s/></text:span><text:span text:style-name="T42">заявляю що належу до релігійної громади, яка зобов</text:span><text:span text:style-name="T43">'</text:span><text:span text:style-name="T44">язує до ношеня головного убора</text:span><text:span text:style-name="T45">.<text:s/></text:span><text:span text:style-name="T46"/></text:p>
      <text:p text:style-name="P12"><text:span text:style-name="T47"/></text:p>
      <text:p text:style-name="P12"><text:span text:style-name="T47"/></text:p>
      <text:p text:style-name="P12"><text:span text:style-name="T47"/></text:p>
      <text:p text:style-name="P13"><text:span text:style-name="T47"/></text:p>
      <text:p text:style-name="P13"><text:span text:style-name="T48"><text:tab/><text:tab/><text:tab/><text:tab/><text:tab/><text:tab/><text:tab/><text:tab/><text:tab/></text:span><text:span text:style-name="T49"><text:s text:c="17"/></text:span><text:span text:style-name="T50">………………………………….</text:span></text:p>
      <text:p text:style-name="P13"><text:span text:style-name="T50"><text:s text:c="3"/>Podpis (imi</text:span><text:span text:style-name="T51">ę i nazwisko)</text:span></text:p>
      <text:p text:style-name="P13"><text:span text:style-name="T52">подпись(имя и фамилия) /п</text:span><text:span text:style-name="T53">ідпис(ім</text:span><text:span text:style-name="T54">'</text:span><text:span text:style-name="T55">я і прізвище)</text:span><text:span text:style-name="T56"/></text:p>
      <text:p text:style-name="P13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