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/>
      <style:text-properties style:font-name="Times New Roman" style:font-name-asian="SimSun" style:font-name-complex="Tahoma"/>
    </style:style>
    <style:style style:name="P2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3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4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5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6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7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8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9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10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11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12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13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14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P15" style:parent-style-name="Normalny" style:family="paragraph">
      <style:paragraph-properties fo:widows="0" fo:orphans="0"/>
      <style:text-properties style:font-name="Times New Roman" style:font-name-asian="SimSun" style:font-name-complex="Tahoma"/>
    </style:style>
    <style:style style:name="T16" style:parent-style-name="Domyślnaczcionkaakapitu" style:family="text">
      <style:text-properties style:font-name="Times New Roman" style:font-name-asian="SimSun" style:font-name-complex="Tahoma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 fo:margin-left="3.4465in" fo:text-indent="0.4923in">
        <style:tab-stops/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……………………………...<text:tab/><text:s text:c="2"/><text:tab/><text:tab/><text:tab/><text:s text:c="20"/>Bydgoszcz, …………………...</text:p>
      <text:p text:style-name="P2">name and surname<text:s text:c="71"/><text:tab/><text:tab/><text:tab/><text:s text:c="4"/> (date)</text:p>
      <text:p text:style-name="P3"/>
      <text:p text:style-name="P4">………………………….…...</text:p>
      <text:p text:style-name="P5">date of birth<text:s/></text:p>
      <text:p text:style-name="P6"/>
      <text:p text:style-name="P7">……………………...............</text:p>
      <text:p text:style-name="P8">citizenship<text:s/></text:p>
      <text:p text:style-name="P9"/>
      <text:p text:style-name="P10">………………………………</text:p>
      <text:p text:style-name="P11">case number</text:p>
      <text:p text:style-name="P12"/>
      <text:p text:style-name="P13">………………………………</text:p>
      <text:p text:style-name="P14"/>
      <text:p text:style-name="P15">………………………………</text:p>
      <text:p text:style-name="Standard"><text:span text:style-name="T16">(current address of residence/correspondence address)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Standard"/>
      <text:p text:style-name="P25"/>
      <text:p text:style-name="P26">REVOKING THE POWER OF ATTORNEY</text:p>
      <text:p text:style-name="P27"/>
      <text:p text:style-name="P28"/>
      <text:p text:style-name="P29">I revoke the power of attorney to represent me before<text:s/>Kujawsko-Pomorskie Voivode<text:s/><text:s/> granted to:</text:p>
      <text:p text:style-name="P30"><text:s/></text:p>
      <text:p text:style-name="P31">………………………………………………………………………………………………………</text:p>
      <text:p text:style-name="P32"><text:s text:c="46"/><text:s text:c="22"/>(name and surname of <text:s/>attorney)</text:p>
      <text:p text:style-name="P33"/>
      <text:p text:style-name="P34">Please send the correspondence to the address given below:</text:p>
      <text:p text:style-name="P35">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</text:p>
      <text:p text:style-name="P38"/>
      <text:p text:style-name="P39"/>
      <text:p text:style-name="P40">…………………………………...</text:p>
      <text:p text:style-name="P41"><text:tab/><text:tab/><text:tab/><text:tab/><text:tab/><text:tab/><text:tab/><text:tab/><text:tab/>Signature <text:s/>of a foreigner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Roicka</meta:initial-creator>
    <dc:creator>Hanna Serafin</dc:creator>
    <meta:creation-date>2020-02-25T14:26:00Z</meta:creation-date>
    <dc:date>2020-02-25T14:29:00Z</dc:date>
    <meta:template xlink:href="Normal" xlink:type="simple"/>
    <meta:editing-cycles>4</meta:editing-cycles>
    <meta:editing-duration>PT240S</meta:editing-duration>
    <meta:document-statistic meta:page-count="1" meta:paragraph-count="1" meta:word-count="125" meta:character-count="874" meta:row-count="6" meta:non-whitespace-character-count="750"/>
  </office:meta>
</office:document-meta>
</file>