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248.15pt" fo:text-indent="35.45pt"/>
    </style:style>
    <style:style style:name="P6" style:family="paragraph">
      <style:paragraph-properties fo:line-height="150.00%" fo:text-align="left"/>
    </style:style>
  </office:automatic-styles>
  <office:body>
    <office:text>
      <text:p text:style-name="P1"><text:span text:style-name="T1">……………..........................<text:tab/><text:s text:c="2"/><text:tab/><text:tab/><text:s text:c="2"/>Bydgoszcz, …………………...</text:span></text:p>
      <text:p text:style-name="P1"><text:span text:style-name="T1">imi</text:span><text:span text:style-name="T2">ę i nazwisko/<text:s text:c="46"/></text:span><text:span text:style-name="T3"><text:s text:c="3"/></text:span><text:span text:style-name="T4"><text:s text:c="2"/></text:span><text:span text:style-name="T5">Быдгощ<text:s text:c="10"/><text:tab/>(data)<text:tab/><text:tab/><text:s text:c="8"/></text:span><text:span text:style-name="T6">имя фамилия /<text:s text:c="52"/>Бидгощ<text:s text:c="22"/>дата</text:span></text:p>
      <text:p text:style-name="P1"><text:span text:style-name="T6">ім'я прізвище</text:span></text:p>
      <text:p text:style-name="P1"><text:span text:style-name="T7"><text:s/></text:span></text:p>
      <text:p text:style-name="P1"><text:span text:style-name="T8">………………………….…...</text:span></text:p>
      <text:p text:style-name="P1"><text:span text:style-name="T8">data urodzenia/</text:span></text:p>
      <text:p text:style-name="P1"><text:span text:style-name="T9">дата рождения/</text:span></text:p>
      <text:p text:style-name="P1"><text:span text:style-name="T9">дата народження</text:span></text:p>
      <text:p text:style-name="P1"><text:span text:style-name="T10"/></text:p>
      <text:p text:style-name="P1"><text:span text:style-name="T11">……………………...............</text:span></text:p>
      <text:p text:style-name="P1"><text:span text:style-name="T11">obywatelstwo/</text:span></text:p>
      <text:p text:style-name="P1"><text:span text:style-name="T12">гражданство/</text:span></text:p>
      <text:p text:style-name="P1"><text:span text:style-name="T12">громадянство</text:span></text:p>
      <text:p text:style-name="P1"><text:span text:style-name="T13"/></text:p>
      <text:p text:style-name="P1"><text:span text:style-name="T14">………………………………</text:span></text:p>
      <text:p text:style-name="P1"><text:span text:style-name="T14">nr sprawy/</text:span></text:p>
      <text:p text:style-name="P1"><text:span text:style-name="T15">номер дела/</text:span></text:p>
      <text:p text:style-name="P1"><text:span text:style-name="T15">номер справи</text:span></text:p>
      <text:p text:style-name="P1"><text:span text:style-name="T16"/></text:p>
      <text:p text:style-name="P1"><text:span text:style-name="T17">………………………………</text:span></text:p>
      <text:p text:style-name="P1"><text:span text:style-name="T18"/></text:p>
      <text:p text:style-name="P1"><text:span text:style-name="T19">………………………………</text:span></text:p>
      <text:p text:style-name="P1"><text:span text:style-name="T19">aktualny adres zamieszkania/adres do korespondencji/</text:span></text:p>
      <text:p text:style-name="P1"><text:span text:style-name="T20">адрес проживания/адрес для высылки кореспонденции/</text:span></text:p>
      <text:p text:style-name="P1"><text:span text:style-name="T20">адрес проживання/адрес до вислання кореспонденції <text:tab/><text:tab/><text:tab/><text:tab/><text:tab/><text:tab/><text:tab/><text:tab/></text:span></text:p>
      <text:p text:style-name="P1"><text:span text:style-name="T21"/></text:p>
      <text:p text:style-name="P2"><text:span text:style-name="T21"/></text:p>
      <text:p text:style-name="P2"><text:span text:style-name="T22">ODWO</text:span><text:span text:style-name="T23">ŁANIE PEŁNOMOCNICTWA</text:span></text:p>
      <text:p text:style-name="P2"><text:span text:style-name="T24"/></text:p>
      <text:p text:style-name="P2"><text:span text:style-name="T25">Отзыв доверенности/</text:span></text:p>
      <text:p text:style-name="P2"><text:span text:style-name="T25">відгук доручення</text:span><text:span text:style-name="T26"/></text:p>
      <text:p text:style-name="P2"><text:span text:style-name="T27"/></text:p>
      <text:p text:style-name="P2"><text:span text:style-name="T27"/></text:p>
      <text:p text:style-name="P3"><text:span text:style-name="T27"/></text:p>
      <text:p text:style-name="P4"><text:span text:style-name="T28">Odwo</text:span><text:span text:style-name="T29">łuję pełnomocnictwo do reprezentowania mnie przed Wojewodą Kujawsko-Pomorskim<text:s text:c="2"/>udzielone Pani/Panu:</text:span></text:p>
      <text:p text:style-name="P4"><text:span text:style-name="T30"><text:s/></text:span><text:span text:style-name="T31">Отзываю доверенность<text:s text:c="2"/>представлять<text:s text:c="2"/>мои интересы<text:s text:c="2"/>перед Воеводой Куявско-Поморским, выданную данной особе/відзиваю доручення представляти мої<text:s text:c="2"/>інтереси перед Воєводою Куявсько-Поморським, видане даній особі:<text:s text:c="2"/></text:span></text:p>
      <text:p text:style-name="P4"><text:span text:style-name="T32">………………………………………………………………………………………………………</text:span></text:p>
      <text:p text:style-name="P4"><text:span text:style-name="T33"><text:s text:c="68"/>(imi</text:span><text:span text:style-name="T34">ę i nazwisko<text:s text:c="2"/>pełnomocnika)</text:span></text:p>
      <text:p text:style-name="P4"><text:span text:style-name="T35"><text:s text:c="63"/></text:span><text:span text:style-name="T36">имя и фамилия доверенной особы/</text:span></text:p>
      <text:p text:style-name="P4"><text:span text:style-name="T37"><text:s text:c="63"/></text:span><text:span text:style-name="T38">ім'я і прізвище довіреної особи</text:span></text:p>
      <text:p text:style-name="P4"><text:span text:style-name="T39"/></text:p>
      <text:p text:style-name="P4"><text:span text:style-name="T40">Prosz</text:span><text:span text:style-name="T41">ę o przekazywanie korespondencji na poniżej podany adres do korespondencji:</text:span></text:p>
      <text:p text:style-name="P4"><text:span text:style-name="T42">прошу высылать корреспонденцию на поданный ниже адресс/прошу надсилати кореспонденцію за<text:s text:c="2"/>поданою нижче адресою:</text:span></text:p>
      <text:p text:style-name="P4"><text:span text:style-name="T43">…………………………………………………………………………………………………………</text:span></text:p>
      <text:p text:style-name="P4"><text:span text:style-name="T43">…………………………………………………………………………………………………………</text:span></text:p>
      <text:p text:style-name="P4"><text:span text:style-name="T43">…………………………………………………………………………………………………………</text:span></text:p>
      <text:p text:style-name="P4"><text:span text:style-name="T44"/></text:p>
      <text:p text:style-name="P4"><text:span text:style-name="T44"/></text:p>
      <text:p text:style-name="P5"><text:span text:style-name="T45">………………………</text:span></text:p>
      <text:p text:style-name="P6"><text:span text:style-name="T45"><text:tab/><text:tab/><text:tab/><text:tab/><text:tab/><text:tab/><text:tab/><text:tab/>Podpis cudzoziemca</text:span></text:p>
      <text:p text:style-name="P6"><text:span text:style-name="T45"><text:s text:c="95"/></text:span><text:span text:style-name="T46">подпись иностранца/</text:span></text:p>
      <text:p text:style-name="P6"><text:span text:style-name="T47"><text:s text:c="95"/></text:span><text:span text:style-name="T48">підпис іноземця</text:span></text:p>
      <text:p text:style-name="P6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