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503cm" fo:margin-bottom="0.503cm"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.503cm" fo:margin-bottom="0.503cm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.101cm" fo:margin-bottom="0.101cm"/>
    </style:style>
    <style:style style:name="P9" style:family="paragraph" style:parent-style-name="Standard">
      <style:paragraph-properties fo:margin-top="0.101cm" fo:margin-bottom="0.101cm"/>
      <style:text-properties style:font-name="Times New Roman"/>
    </style:style>
    <style:style style:name="P10" style:family="paragraph" style:parent-style-name="Standard">
      <style:paragraph-properties fo:margin-top="0.101cm" fo:margin-bottom="0.101cm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……………….………..………...<text:tab/><text:tab/><text:tab/><text:tab/><text:tab/>Bydgoszcz, …………………...</text:p>
      <text:p text:style-name="P1">name and surname <text:s text:c="108"/>date</text:p>
      <text:p text:style-name="P1"/>
      <text:p text:style-name="P1">………………………….…...</text:p>
      <text:p text:style-name="P2">date of birth</text:p>
      <text:p text:style-name="P2"/>
      <text:p text:style-name="P1">……………………...............</text:p>
      <text:p text:style-name="P1">citizenship</text:p>
      <text:p text:style-name="P1"/>
      <text:p text:style-name="P1">……………………………..…………</text:p>
      <text:p text:style-name="P1">residence card no</text:p>
      <text:p text:style-name="P1"/>
      <text:p text:style-name="P1"/>
      <text:p text:style-name="P3">STATEMENT ON THE TERMINATION OF WORK </text:p>
      <text:p text:style-name="P3">FOR A FOREIGNER HOLDING A VALID TEMPORARY RESIDENCE AND WORK PERMIT</text:p>
      <text:p text:style-name="P6">I inform, that on ………………... my employment has ended.</text:p>
      <text:p text:style-name="P6"><text:s/>w: <text:s text:c="2"/>……………………………………………………………………………………………….</text:p>
      <text:p text:style-name="P7">I am aware that if I do not submit a new application for temporary residence, my temporary residence and work permit will be revoked.</text:p>
      <text:p text:style-name="P7"/>
      <text:p text:style-name="P8"><text:span text:style-name="Domyślna_20_czcionka_20_akapitu"><text:span text:style-name="T1">Currently, I live at</text:span></text:span><text:span text:style-name="Domyślna_20_czcionka_20_akapitu"><text:span text:style-name="T1"> address in Poland: …………………………………………………………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30"/></text:span></text:span><text:span text:style-name="Domyślna_20_czcionka_20_akapitu"><text:span text:style-name="T1">street, number</text:span></text:span></text:p>
      <text:p text:style-name="P9"><text:tab/><text:tab/><text:tab/><text:tab/><text:tab/></text:p>
      <text:p text:style-name="P9"><text:tab/><text:tab/><text:tab/><text:tab/> <text:s text:c="32"/>_ _-_ _ _ <text:s text:c="2"/>…..…………………………………..</text:p>
      <text:p text:style-name="P9"><text:tab/><text:tab/><text:tab/><text:tab/> <text:s text:c="42"/>postcode, city</text:p>
      <text:p text:style-name="P9"/>
      <text:p text:style-name="P10">The address indicated above shall be used as the correspondence address in the proceedings for the withdrawal of the temporary residence and work permit.</text:p>
      <text:p text:style-name="P10">I undertake to inform the authority of any change of place of residence.</text:p>
      <text:p text:style-name="P10"/>
      <text:p text:style-name="P10">Additional information (e.g. about starting/intending to start a new job, about the intention to submit a new application, etc.): </text:p>
      <text:p text:style-name="P12"><text:span text:style-name="Domyślna_20_czcionka_20_akapitu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1"><text:soft-page-break/></text:p>
      <text:p text:style-name="P4"><text:tab/><text:tab/><text:tab/><text:tab/><text:tab/><text:tab/><text:tab/><text:tab/><text:tab/>………………………………</text:p>
      <text:p text:style-name="P5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8"/></text:span></text:span><text:span text:style-name="Domyślna_20_czcionka_20_akapitu"><text:span text:style-name="T1">signature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neta</meta:initial-creator>
    <meta:creation-date>2020-02-25T12:47:00Z</meta:creation-date>
    <dc:date>2020-08-02T21:26:45.09</dc:date>
    <meta:editing-cycles>6</meta:editing-cycles>
    <meta:editing-duration>PT7M</meta:editing-duration>
    <meta:document-statistic meta:table-count="0" meta:image-count="0" meta:object-count="0" meta:page-count="2" meta:paragraph-count="23" meta:word-count="149" meta:character-count="1419"/>
    <meta:template xlink:type="simple" xlink:actuate="onRequest" xlink:title="" xlink:href="Normal"/>
  </office:meta>
</office:document-meta>
</file>