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7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T22" style:parent-style-name="Domyślnaczcionkaakapitu" style:family="text">
      <style:text-properties style:font-name="Times New Roman" fo:font-size="8pt" style:font-size-asian="8pt" style:font-size-complex="8pt"/>
    </style:style>
    <style:style style:name="T23" style:parent-style-name="Domyślnaczcionkaakapitu" style:family="text">
      <style:text-properties style:font-name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 fo:margin-left="3.4465in">
        <style:tab-stops/>
      </style:paragraph-properties>
    </style:style>
    <style:style style:name="P31" style:parent-style-name="Standard" style:family="paragraph">
      <style:paragraph-properties fo:margin-bottom="0in" fo:line-height="100%" fo:margin-left="3.9388in" fo:text-indent="0.4923in">
        <style:tab-stops/>
      </style:paragraph-properties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……………………………...<text:tab/><text:s text:c="2"/><text:tab/><text:tab/><text:tab/><text:s text:c="20"/>Bydgoszcz, …………………...</text:p>
      <text:p text:style-name="P2">imię i nazwisko <text:s text:c="71"/><text:tab/><text:tab/><text:tab/><text:s text:c="4"/>(data)</text:p>
      <text:p text:style-name="P3"/>
      <text:p text:style-name="P4">………………………….…...</text:p>
      <text:p text:style-name="P5">data urodzenia<text:s/></text:p>
      <text:p text:style-name="P6"/>
      <text:p text:style-name="P7">……………………...............</text:p>
      <text:p text:style-name="P8">obywatelstwo<text:s/></text:p>
      <text:p text:style-name="P9"/>
      <text:p text:style-name="P10">………………………………</text:p>
      <text:p text:style-name="P11">nr sprawy</text:p>
      <text:p text:style-name="P12"/>
      <text:p text:style-name="P13">………………………………</text:p>
      <text:p text:style-name="P14"/>
      <text:p text:style-name="P15">………………………………</text:p>
      <text:p text:style-name="P16">aktualny adres zamieszkania/adres do korespondencji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WNIOSEK O PRZEKAZANIE SPRAWY WG WŁAŚCIWOŚCI</text:p>
      <text:p text:style-name="P27">Proszę o przekazanie mojej sprawy według właściwości miejscowej<text:s/>do Wojewody ……………………………………….<text:s/>ze względu na zmianę miejsca zamieszkania.</text:p>
      <text:p text:style-name="P28">Obecnie mieszkam w województwie:</text:p>
      <text:p text:style-name="Standard">………………………………………………………………………………………………….</text:p>
      <text:p text:style-name="Standard">pod adresem: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Standard">Informuję, że*:<text:line-break/>- zmieniłem pracodawcę na: 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- w dalszym ciągu będę wykonywać pracę u: ………………………………………………..</text:p>
      <text:p text:style-name="Standard">…………………………………………………………………………………………………</text:p>
      <text:p text:style-name="P29"><text:tab/><text:tab/><text:tab/><text:tab/><text:tab/><text:tab/><text:tab/><text:tab/><text:tab/></text:p>
      <text:p text:style-name="P30"><text:s text:c="6"/>……………………………….</text:p>
      <text:p text:style-name="P31">Podpis</text:p>
      <text:p text:style-name="P32"/>
      <text:p text:style-name="P33"/>
      <text:p text:style-name="P34"/>
      <text:p text:style-name="P35">*właściwe podkreślić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tek</meta:initial-creator>
    <dc:creator>Hanna Serafin</dc:creator>
    <meta:creation-date>2020-02-25T13:42:00Z</meta:creation-date>
    <dc:date>2020-02-25T13:47:00Z</dc: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8" meta:row-count="7" meta:non-whitespace-character-count="857"/>
  </office:meta>
</office:document-meta>
</file>