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 fo:language="en" fo:country="US"/>
    </style:style>
    <style:style style:name="P6" style:parent-style-name="Standard" style:family="paragraph">
      <style:text-properties style:font-name="Times New Roman" fo:language="en" fo:country="US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justify" fo:margin-top="0.1979in" fo:margin-bottom="0.1979in" fo:line-height="150%"/>
      <style:text-properties style:font-name="Times New Roman"/>
    </style:style>
    <style:style style:name="P17" style:parent-style-name="Standard" style:family="paragraph">
      <style:paragraph-properties fo:text-align="justify" fo:margin-top="0.1979in" fo:margin-bottom="0.1979in" fo:line-height="150%"/>
      <style:text-properties style:font-name="Times New Roman"/>
    </style:style>
    <style:style style:name="P18" style:parent-style-name="Standard" style:family="paragraph">
      <style:paragraph-properties fo:text-align="justify" fo:margin-top="0.1979in" fo:margin-bottom="0.1979in"/>
      <style:text-properties style:font-name="Times New Roman"/>
    </style:style>
    <style:style style:name="P19" style:parent-style-name="Standard" style:family="paragraph">
      <style:paragraph-properties fo:text-align="justify" fo:margin-top="0.1979in" fo:margin-bottom="0.1979in"/>
      <style:text-properties style:font-name="Times New Roman"/>
    </style:style>
    <style:style style:name="P20" style:parent-style-name="Standard" style:family="paragraph">
      <style:paragraph-properties fo:margin-top="0.0395in" fo:margin-bottom="0.0395i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margin-top="0.0395in" fo:margin-bottom="0.0395in"/>
      <style:text-properties style:font-name="Times New Roman"/>
    </style:style>
    <style:style style:name="P30" style:parent-style-name="Standard" style:family="paragraph">
      <style:paragraph-properties fo:margin-top="0.0395in" fo:margin-bottom="0.0395in"/>
      <style:text-properties style:font-name="Times New Roman"/>
    </style:style>
    <style:style style:name="P31" style:parent-style-name="Standard" style:family="paragraph">
      <style:paragraph-properties fo:margin-top="0.0395in" fo:margin-bottom="0.0395in"/>
      <style:text-properties style:font-name="Times New Roman"/>
    </style:style>
    <style:style style:name="P32" style:parent-style-name="Standard" style:family="paragraph">
      <style:paragraph-properties fo:margin-top="0.0395in" fo:margin-bottom="0.0395in"/>
      <style:text-properties style:font-name="Times New Roman"/>
    </style:style>
    <style:style style:name="P33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34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35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36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………………….………..………...<text:tab/><text:tab/><text:tab/><text:tab/><text:tab/>Bydgoszcz, …………………...</text:p>
      <text:p text:style-name="P2">imię i nazwisko<text:s/><text:s text:c="35"/><text:s text:c="70"/><text:s text:c="2"/><text:s/>data</text:p>
      <text:p text:style-name="P3"/>
      <text:p text:style-name="P4">………………………….…...</text:p>
      <text:p text:style-name="P5">data urodzenia</text:p>
      <text:p text:style-name="P6"/>
      <text:p text:style-name="P7">……………………...............</text:p>
      <text:p text:style-name="P8">obywatelstwo</text:p>
      <text:p text:style-name="P9"/>
      <text:p text:style-name="P10">……………………………..…………</text:p>
      <text:p text:style-name="P11">nr karty pobytu</text:p>
      <text:p text:style-name="P12"/>
      <text:p text:style-name="P13"/>
      <text:p text:style-name="P14">INFORMACJA O ZAKOŃCZENIU PRACY</text:p>
      <text:p text:style-name="P15">DLA CUDZOZIEMCA POSIADAJĄCEGO WAŻNE ZEZWOLENIE NA POBYT CZASOWY I PRACĘ</text:p>
      <text:p text:style-name="P16">Informuję, iż w<text:s/>dniu………………... zakończyłem wykonywanie pracy</text:p>
      <text:p text:style-name="P17"><text:s/>w: <text:s text:c="2"/>……………………………………………………………………………………………….</text:p>
      <text:p text:style-name="P18">Jestem świadomy, iż w przypadku niezłożenia nowego wniosku na pobyt czasowy, udzielone mi zezwolenie na pobyt czasowy i pracę zostanie cofnięte.</text:p>
      <text:p text:style-name="P19"/>
      <text:p text:style-name="P20"><text:span text:style-name="T21">Aktualnie mieszkam pod</text:span><text:span text:style-name="T22"><text:s/>adresem w Polsce: …………………………………………………………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31"/></text:span><text:span text:style-name="T28">ulica, numer</text:span></text:p>
      <text:p text:style-name="P29"><text:tab/><text:tab/><text:tab/><text:tab/><text:tab/></text:p>
      <text:p text:style-name="P30"><text:tab/><text:tab/><text:tab/><text:tab/><text:s text:c="33"/>_ _-_ _ _ <text:s text:c="2"/>…..…………………………………..</text:p>
      <text:p text:style-name="P31"><text:tab/><text:tab/><text:tab/><text:tab/><text:s text:c="32"/><text:s text:c="11"/>kod pocztowy, miejscowość</text:p>
      <text:p text:style-name="P32"/>
      <text:p text:style-name="P33">Wyżej wskazany adres podaję jako adres korespondencyjny w postępowaniu o cofnięcie zezwolenia na pobyt czasowy i pracę.</text:p>
      <text:p text:style-name="P34">Zobowiązuję się do informowania organu o każdorazowej zmianie miejsca zamieszkania.</text:p>
      <text:p text:style-name="P35"/>
      <text:p text:style-name="P36">Dodatkowe informacje (np. o podjęciu/zamiarze podjęcia nowej pracy, o zamiarze złożenia nowego wniosku itp.):<text:s/></text:p>
      <text:p text:style-name="P37"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9"/>
      <text:p text:style-name="P40"><text:tab/><text:tab/><text:tab/><text:tab/><text:tab/><text:tab/><text:tab/><text:tab/><text:tab/>………………………………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9"/></text:span><text:span text:style-name="T51">podpi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Hanna Serafin</dc:creator>
    <meta:creation-date>2020-02-25T12:47:00Z</meta:creation-date>
    <dc:date>2020-02-25T13:26:00Z</dc:date>
    <meta:template xlink:href="Normal" xlink:type="simple"/>
    <meta:editing-cycles>5</meta:editing-cycles>
    <meta:editing-duration>PT360S</meta:editing-duration>
    <meta:document-statistic meta:page-count="1" meta:paragraph-count="2" meta:word-count="204" meta:character-count="1427" meta:row-count="10" meta:non-whitespace-character-count="1225"/>
  </office:meta>
</office:document-meta>
</file>